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F <text:s/>F</text:p>
      <text:p>But I <text:span text:style-name="Measure_20__23_2_bd_">know</text:span> I'll see your fa<text:span text:style-name="Measure_20__23_1">ce a</text:span>gain <text:s text:c="2"/>Dm Dm</text:p>
      <text:p><text:s text:c="38"/>Am Bb-C</text:p>
      <text:p>[Chorus - Verse #2 Part #2] <text:s text:c="10"/>F <text:s/>F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Bb <text:s/>Am</text:p>
      <text:p>Just like you sai<text:span text:style-name="Measure_20__23_1">iii</text:span><text:span text:style-name="Measure_20__23_2">d</text:span> <text:s text:c="17"/>Dm C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F F F F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